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bouw hygiëneopslag aan Boterdiep Wz 4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Friesland Campina Bedum - 5482, Boterdiep WZ 45 te Bedum. De provincie geeft hiermee toestemming voor verbouw hygiëneopslag aan Boterdiep Wz 45 te Bedum. De vergunning is verleend voor de volgende activiteit:
Technische bouwactiviteit. Het dossiernummer is 72240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2240" xlink:type="simple">De omgevingsvergunning en de documenten</text:a> kunt u tot en met 28-04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8-04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224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verbouw hygiëneopslag aan Boterdiep Wz 45 te Bedum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08</meta:user-defined>
    <meta:user-defined meta:name="OVERHEIDop.PrbID/DC.identifier">prb-2026-4408</meta:user-defined>
    <meta:user-defined meta:name="OVERHEIDop.versieInformatie"/>
  </office:meta>
</office:document-meta>
</file>