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perceel sectie G, nr. 2615) nabij M. A.  Reinaldaweg in Lopi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text:p>
            <text:p text:style-name="common-al">Het besluit heeft zaaknummer Z-PU-2025-001101 en gaat over de gevolgen voor de aanwezigen soorten door hetinrichten van een natuurvriendelijke oever en het bouwen van een ontvangstgebied in het plangebied.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4 weken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 of</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0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0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0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1101</meta:user-defined>
    <meta:user-defined meta:name="DCTERMS.abstract">Betreft: besluit op locatie  (perceel sectie G, nr. 2615) nabij M. A.  Reinaldaweg in Lopik</meta:user-defined>
    <dc:language>nl</dc:language>
    <meta:user-defined meta:name="OVERHEIDop.locatietype/OVERHEIDop.gebiedsmarkering">Vlak</meta:user-defined>
    <meta:user-defined meta:name="DC.title">Besluit aangevraagde omgevingsvergunning flora- en fauna-activiteit  -  (perceel sectie G, nr. 2615) nabij M. A.  Reinaldaweg in Lopik</meta:user-defined>
    <meta:user-defined meta:name="OVERHEIDop.datumEindeReactietermijn">2026-04-23</meta:user-defined>
    <meta:user-defined meta:name="OVERHEIDop.terinzageleggingBG">https://jeleefomgeving.nl/inzien/001797864/ac6b5c37-a975-4b20-9966-1507730bdc63</meta:user-defined>
    <meta:user-defined meta:name="DCTERMS.W3CDTF/DCTERMS.available">2026-03-16</meta:user-defined>
    <meta:user-defined meta:name="DCTERMS.W3CDTF/OVERHEIDop.jaargang">2026</meta:user-defined>
    <meta:user-defined meta:name="OVERHEIDop.publicationIssue">4407</meta:user-defined>
    <meta:user-defined meta:name="OVERHEIDop.PrbID/DC.identifier">prb-2026-4407</meta:user-defined>
    <meta:user-defined meta:name="OVERHEIDop.versieInformatie"/>
  </office:meta>
</office:document-meta>
</file>