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ournoysstraat 61 t/m 95 (oneven), Rembrandtlaan 111 t/m 145 (oneven) en Jan Kriegestraat 26 t/m 58 (even)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oor de werkzaamheden een kraam- en een massawinterverblijfplaats van de gewone dwergvleermuis aangetast zal worden. De voorgestelde tijdelijke en permanente voorzieningen voor de massawinterverblijfplaats zijn van onvoldoende kwaliteit en krijgen onvoldoende gewenningstijd. Tevens is het binnenklimaat en de omvang van de massawinterverblijfplaats niet onderzocht, waardoor niet kan worden vastgesteld of een gelijkwaardig alternatief wordt gerealiseerd. Daarmee is het plan niet afgestemd op de aanwezige functies en kunnen negatieve effecten op de soort niet worden uitgesloten.</text:p>
            <text:p text:style-name="common-al">Het besluit heeft zaaknummer Z-PU-2025-000816 en gaat over het renoveren van appartementencomplexen waarbij verblijfplaatsen van de gewone dwergvleermuis verstoord kunnen wor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16</meta:user-defined>
    <meta:user-defined meta:name="DCTERMS.abstract">Betreft: besluit op locatie Tournoysstraat 61 t/m 95 (oneven), Rembrandtlaan 111 t/m 145 (oneven) en Jan Kriegestraat 26 t/m 58 (even) in Woerden</meta:user-defined>
    <dc:language>nl</dc:language>
    <meta:user-defined meta:name="OVERHEIDop.locatietype/OVERHEIDop.gebiedsmarkering">Vlak</meta:user-defined>
    <meta:user-defined meta:name="DC.title">Besluit aangevraagde omgevingsvergunning flora- en fauna-activiteit - Tournoysstraat 61 t/m 95 (oneven), Rembrandtlaan 111 t/m 145 (oneven) en Jan Kriegestraat 26 t/m 58 (even) in Woerden</meta:user-defined>
    <meta:user-defined meta:name="OVERHEIDop.datumEindeReactietermijn">2026-04-23</meta:user-defined>
    <meta:user-defined meta:name="OVERHEIDop.terinzageleggingBG">https://jeleefomgeving.nl/inzien/001797864/18dcea3b-fe94-4e4c-8caa-e94540c30b4b</meta:user-defined>
    <meta:user-defined meta:name="DCTERMS.W3CDTF/DCTERMS.available">2026-03-16</meta:user-defined>
    <meta:user-defined meta:name="DCTERMS.W3CDTF/OVERHEIDop.jaargang">2026</meta:user-defined>
    <meta:user-defined meta:name="OVERHEIDop.publicationIssue">4406</meta:user-defined>
    <meta:user-defined meta:name="OVERHEIDop.PrbID/DC.identifier">prb-2026-4406</meta:user-defined>
    <meta:user-defined meta:name="OVERHEIDop.versieInformatie"/>
  </office:meta>
</office:document-meta>
</file>