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Olmix B.V. te Rogat inzake grootschalig verwerken van m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maart 2026 is bij de provincie Drenthe een aanvraag binnengekomen in het kader van de Omgevingswet van Olmix B.V., Industrieweg 37 te Rogat. De aanvraag heeft betrekking op het grootschalig verwerken van mest (meer dan 25.000 m³ per jaar).</text:p>
            <text:p text:style-name="common-al"/>
            <text:p text:style-name="common-al">Op grond van artikel 16.64, tweede lid, van de Omgevingswet verlengen wij de beslistermijn met een termijn van zes we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40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0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0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van Olmix B.V. te Rogat inzake grootschalig verwerken van mest</meta:user-defined>
    <meta:user-defined meta:name="DCTERMS.W3CDTF/DCTERMS.available">2026-03-16</meta:user-defined>
    <meta:user-defined meta:name="DCTERMS.W3CDTF/OVERHEIDop.jaargang">2026</meta:user-defined>
    <meta:user-defined meta:name="OVERHEIDop.publicationIssue">4402</meta:user-defined>
    <meta:user-defined meta:name="OVERHEIDop.PrbID/DC.identifier">prb-2026-4402</meta:user-defined>
    <meta:user-defined meta:name="OVERHEIDop.versieInformatie"/>
  </office:meta>
</office:document-meta>
</file>