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wijzing zwemwaterlocaties 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de ontwerplijst van zwemwaterlocaties in oppervlaktewater voor het zwemseizoen 2026 door hen op 3 maart 2026 is vastgesteld. </text:p>
            <text:p text:style-name="common-al">Ten opzichte van 2025 zijn twee nieuwe locaties toegevoegd en geen locaties afgevallen.</text:p>
            <text:p text:style-name="common-al">U kunt het ontwerpbesluit en andere relevante stukken vanaf <text:span text:style-name="nadrukondlijn">17 maart 2026</text:span> gedurende zes weken inzien op werkdagen bij Provincie Overijssel, Luttenbergstraat 2 te Zwolle (na telefonische afspraak: 038 499 88 99). Gedurende de inzage termijn staan de ontwerpbeschikking en de daarbij horende bijlagen eveneens op <text:a xlink:href="http://www.overijssel.nl/loket/kennisgeving" xlink:type="simple">www.overijssel.nl/loket/kennisgeving</text:a>.</text:p>
            <text:p text:style-name="common-al">Vanaf <text:span text:style-name="nadrukondlijn">17 maart 2026 tot 29 april 2026</text:span> kunnen ingezetenen van de provincie Overijssel en overige belanghebbenden, gemotiveerde zienswijzen over de ontwerpbeschikking indienen (bij voorkeur schriftelijk, via Team Vergunningen, Postbus 10078, 8000 GB Zwolle) bij het college van Gedeputeerde Staten van Overijssel. U kunt in een aparte brief verzoeken uw persoonlijke gegevens niet bekend te maken. Na telefonische afspraak kunt u ook zienswijzen mondeling naar voren brengen (038 499 88 99).</text:p>
            <text:p text:style-name="common-al">Wilt u meer weten over de procedure, dan kunt u bellen naar telefoonnummer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0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0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0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Ontwerpbeschikking aanwijzing zwemwaterlocaties 2026</meta:user-defined>
    <meta:user-defined meta:name="OVERHEIDop.datumEindeReactietermijn">2026-04-28</meta:user-defined>
    <meta:user-defined meta:name="OVERHEIDop.TilID/OVERHEIDop.terinzageleggingOP">til-2026-9486</meta:user-defined>
    <meta:user-defined meta:name="DCTERMS.W3CDTF/DCTERMS.available">2026-03-16</meta:user-defined>
    <meta:user-defined meta:name="DCTERMS.W3CDTF/OVERHEIDop.jaargang">2026</meta:user-defined>
    <meta:user-defined meta:name="OVERHEIDop.publicationIssue">4400</meta:user-defined>
    <meta:user-defined meta:name="OVERHEIDop.PrbID/DC.identifier">prb-2026-4400</meta:user-defined>
    <meta:user-defined meta:name="OVERHEIDop.versieInformatie"/>
  </office:meta>
</office:document-meta>
</file>