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graafwerkzaamheden voor de aansluiting van een elektrakast in Vroomshoop aan de V77, provinciale vaarweg Kanaal Almelo - de Haandrik aan de linkerkant ter hoogte van hectometerpunt 10.12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januari 2026 een verzoek tot het behandelen van een aanvraag voor een beschikking hebben ontvangen waarbij de reguliere voorbereidingsprocedure van toepassing is. De aanvraag gaat over graafwerkzaamheden voor de aansluiting van een elektrakast in Vroomshoop voor de locatie aan de V77, provinciale vaarweg Kanaal Almelo - de Haandrik aan de linkerkant ter hoogte van hectometerpunt 10.125 .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54</meta:user-defined>
    <dc:language>nl</dc:language>
    <meta:user-defined meta:name="OVERHEIDop.locatietype/OVERHEIDop.gebiedsmarkering">Vlak</meta:user-defined>
    <meta:user-defined meta:name="DC.title">Aanvraag voor een vergunning voor graafwerkzaamheden voor de aansluiting van een elektrakast in Vroomshoop aan de V77, provinciale vaarweg Kanaal Almelo - de Haandrik aan de linkerkant ter hoogte van hectometerpunt 10.125</meta:user-defined>
    <meta:user-defined meta:name="DCTERMS.W3CDTF/DCTERMS.available">2026-01-12</meta:user-defined>
    <meta:user-defined meta:name="DCTERMS.W3CDTF/OVERHEIDop.jaargang">2026</meta:user-defined>
    <meta:user-defined meta:name="OVERHEIDop.publicationIssue">440</meta:user-defined>
    <meta:user-defined meta:name="OVERHEIDop.PrbID/DC.identifier">prb-2026-440</meta:user-defined>
    <meta:user-defined meta:name="OVERHEIDop.versieInformatie"/>
  </office:meta>
</office:document-meta>
</file>