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leysmanlaan 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december 2025 van een aanvraag om een omgevingsvergunning als bedoeld in de Omgevingswet. De aanvraag betreft het realiseren van een woning op locatie <text:span text:style-name="nadrukvet">Vleysmanlaan 4, 2242 PN te Wassenaar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82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aanvraag omgevingsvergunning, Vleysmanlaan 4 te Wassen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44</meta:user-defined>
    <meta:user-defined meta:name="OVERHEIDop.PrbID/DC.identifier">prb-2026-44</meta:user-defined>
    <meta:user-defined meta:name="OVERHEIDop.versieInformatie"/>
  </office:meta>
</office:document-meta>
</file>