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goedkeuringsbesluit ten behoeve van projectbesluit kadeverbetering Achterwaterschap, Dwarsgang en Kromme Elleboog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e provincie Zuid-Holland (hierna: GS Zuid-Holland) hebben bij besluit van 3 maart 2026 goedkeuring verleend aan het Projectbesluit kadeverbetering Achterwaterschap, Dwarsgang en Kromme Elleboog, zoals vastgesteld op 9 december 2025 door het college van dijkgraaf en heemraden van Waterschap Rivierenland. </text:p>
            <text:p text:style-name="common-al">ONDERWERP</text:p>
            <text:p text:style-name="common-al">Als onderdeel van de kadeversterking A5H tranche 1 heeft Waterschap Rivierenland geconstateerd dat een deel van de regionale waterkeringen langs het Achterwaterschap, de Dwarsgang en de Kromme Elleboog in de gemeente Molenlanden niet voldoet aan de door de provincie gestelde omgevingswaarde waterveiligheid regionale waterkeringen voor deze waterkeringen. De stabiliteit en de hoogte van deze waterkeringen is op bepaalde locaties onvoldoende om ook in de toekomst een duurzame en veilige waterkering te waarborgen. Daarom is onderzocht welke maatregelen nodig zijn om deze waterkeringen op orde te brengen. Dit heeft geleid tot een ontwerp voor het uitvoeren van een integrale kadeversterking voor deze kadetrajecten. </text:p>
            <text:p text:style-name="common-al">Ten behoeve van de kadeversterking worden de kades gedeeltelijk verbreed en opgehoogd en wordt de bestaande teensloot gedeeltelijk gedempt en/of verlegd. De kadeversterking wordt integraal uitgevoerd. Dit betekent dat er ook gekeken is naar een verbetering van de inrichting, functionaliteit en inpassing van de kade in het gebied. </text:p>
            <text:p text:style-name="common-al">PROJECTPROCEDURE</text:p>
            <text:p text:style-name="common-al">Het ontwerp-projectbesluit heeft samen met de daarop betrekking hebbende stukken voor een periode van 6 weken ter inzage gelegen, namelijk van 25 augustus 2025 tot en met 6 oktober 2025. Tijdens de inzagetermijn kon eenieder hierop reageren door het indienen van een zienswijze. Er zijn vier zienswijzen ontvangen. Deze hebben tot een aantal aanpassingen van het projectbesluit geleid. Ook heeft het waterschap zelf het projectbesluit op een aantal punten gewijzigd. Alle zienswijzen, de reactie hierop en de wijzigingen zijn vastgelegd in de Nota van Zienswijzen.</text:p>
            <text:p text:style-name="common-al">Het projectbesluit, inclusief de Nota van Zienswijzen, is vervolgens op 9 december 2025 door het waterschap vastgesteld en ter goedkeuring aangeboden aan GS van Zuid-Holland. </text:p>
            <text:p text:style-name="common-al">De provincie Zuid-Holland heeft op 3 maart 2026 goedkeuring gegeven aan dit projectbesluit.</text:p>
            <text:p text:style-name="common-al">Het projectbesluit treedt in werking met ingang van de dag waarop vier weken zijn verstreken sinds de dag waarop het goedkeuringsbesluit is bekendgemaakt.</text:p>
            <text:p text:style-name="common-al">INZAGE</text:p>
            <text:p text:style-name="common-al">Van 19 maart 2026 tot en met 29 april 2026 liggen de volgende besluiten ter inzage voor het instellen van beroep: </text:p>
            <text:list text:style-name="id1-3-2-1-1-12">
              <text:list-item text:style-override="id1-3-2-1-1-12-1">
                <text:number>-</text:number>
                <text:p text:style-name="al">het provinciale goedkeuringsbesluit, </text:p>
              </text:list-item>
              <text:list-item text:style-override="id1-3-2-1-1-12-2">
                <text:number>-</text:number>
                <text:p text:style-name="al">het door het waterschap vastgestelde projectbesluit inclusief bijlagen.</text:p>
              </text:list-item>
            </text:list>
            <text:p text:style-name="common-al">Deze besluiten, met de daarbij behorende stukken en besluiten, kunnen op de navolgende wijze worden geraadpleegd:</text:p>
            <text:list text:style-name="id1-3-2-1-1-14">
              <text:list-item text:style-override="id1-3-2-1-1-14-1">
                <text:number>1.</text:number>
                <text:p text:style-name="al">Online: <text:a xlink:href="https://www.waterschaprivierenland.nl/kadeversterkingen" xlink:type="simple"><text:span text:style-name="nadrukondlijn">wsrl.nl/kadeversterkingen</text:span></text:a></text:p>
              </text:list-item>
              <text:list-item text:style-override="id1-3-2-1-1-14-2">
                <text:number>2.</text:number>
                <text:p text:style-name="al">Tijdens kantooruren op het kantoor van Waterschap Rivierenland, De Blomboogerd 1, 4003 BX Tiel.</text:p>
              </text:list-item>
              <text:list-item text:style-override="id1-3-2-1-1-14-3">
                <text:number>3.</text:number>
                <text:p text:style-name="al">Tijdens kantooruren op het kantoor van de provincie Zuid-Holland, Zuid-Hollandplein 1, 2596 AW Den Haag.</text:p>
              </text:list-item>
            </text:list>
            <text:p text:style-name="common-al">BEROEP</text:p>
            <text:p text:style-name="common-al">Tegen het goedkeuringsbesluit van Gedeputeerde Staten en het projectbesluit van het waterschap kan van 19 maart 2026 tot en met 29 april 2026 beroep worden ingesteld bij de Afdeling Bestuursrechtspraak van de Raad van State, Postbus 20019, 2500 EA Den Haag. </text:p>
            <text:p text:style-name="common-al">Het beroepschrift moet ondertekend zijn en ten minste bevatten: naam en adres, contactgegevens, datum, een omschrijving van het besluit waartegen het beroep is gericht, en de gronden van het beroep. Artikel 16.86 van de Omgevingswet bepaalt dat bij het beroep geen gronden kunnen worden aangevoerd na afloop van de termijn voor het instellen van beroep. </text:p>
            <text:p text:style-name="common-al">U kunt ook digitaal beroep instellen bij de Raad van State. Daarvoor moet u beschikken over een elektronische handtekening (DigiD voor particulieren of eHerkenning voor ondernemers). Kijk op de website <text:a xlink:href="http://www.raadvanstate.nl" xlink:type="simple"><text:span text:style-name="nadrukondlijn">www.raadvanstate.nl</text:span></text:a> bij digitaal procederen voor de precieze voorwaarden. Het behandelen van het beroep brengt kosten met zich mee (griffierecht).</text:p>
            <text:p text:style-name="common-al">
            <text:span text:style-name="nadrukcur">Voorlopige voorziening </text:span>
          </text:p>
            <text:p text:style-name="common-al">Het indienen van beroep heeft geen schorsende werking. Het projectbesluit treedt in werking vier weken na bekendmaking van het goedkeuringsbesluit. Gelet hierop kan, indien beroep is ingesteld, eventueel ook een verzoek tot het treffen van een voorlopige voorziening worden gedaan bij de voorzieningenrechter van de Afdeling Bestuursrechtspraak van de Raad van State. Dit kan ook digitaal. Ook de behandeling van dit verzoek brengt kosten met zich mee (griffierecht). </text:p>
            <text:p text:style-name="common-al">MEER INFORMATIE</text:p>
            <text:p text:style-name="common-al">Heeft u nog vragen over het goedkeuringsbesluit? Dan kunt u tijdens kantooruren bellen met het Contact Centrum van de provincie Zuid-Holland (telefoon 070 - 4416611, optie 1), die u kan doorverbinden met een betrokken medewerker van het domein Water, Klimaat en Natuur van de provincie.</text:p>
            <text:p text:style-name="last-al">Voor meer informatie over het projectbesluit kunt u contact opnemen met mevrouw Van Zandwijk, omgevingsmanager van dit project bij Waterschap Rivierenland. Zij is bereikbaar per mail via <text:a xlink:href="mailto:kades-A5H@wsrl.nl" xlink:type="simple"><text:span text:style-name="nadrukondlijn">kades-A5H@wsrl.nl</text:span></text:a> of telefonisch via 0344 – 64909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396</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396</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396</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articipatie-Web-ZM/2.42/xml/MC-DRP-Participatie-Web-ZM.xml</meta:user-defined>
    <meta:user-defined meta:name="OVERHEID.Provincie/DC.creator">Zuid-Holland</meta:user-defined>
    <meta:user-defined meta:name="OVERHEID.Informatietype/DC.type">officiële publicatie</meta:user-defined>
    <meta:user-defined meta:name="OVERHEIDop.Rubriek/DC.type">participatie</meta:user-defined>
    <meta:user-defined meta:name="OVERHEID.Provincie/OVERHEID.authority">Zuid-Holland</meta:user-defined>
    <meta:user-defined meta:name="OVERHEID.Provincie/DCTERMS.publisher">Zuid-Holland</meta:user-defined>
    <meta:user-defined meta:name="OVERHEID.TaxonomieBeleidsagendaDecentraal/OVERHEID.category">Ruimte en infrastructuur | Organisatie en beleid</meta:user-defined>
    <dc:language>nl</dc:language>
    <meta:user-defined meta:name="OVERHEIDop.locatietype/OVERHEIDop.gebiedsmarkering">Provincie</meta:user-defined>
    <meta:user-defined meta:name="DC.title">Kennisgeving goedkeuringsbesluit ten behoeve van projectbesluit kadeverbetering Achterwaterschap, Dwarsgang en Kromme Elleboog</meta:user-defined>
    <meta:user-defined meta:name="OVERHEIDop.datumEindeReactietermijn">2026-04-29</meta:user-defined>
    <meta:user-defined meta:name="OVERHEIDop.terinzageleggingBG">https://www.waterschaprivierenland.nl/kadeversterkingen</meta:user-defined>
    <meta:user-defined meta:name="DCTERMS.W3CDTF/DCTERMS.available">2026-03-18</meta:user-defined>
    <meta:user-defined meta:name="DCTERMS.W3CDTF/OVERHEIDop.jaargang">2026</meta:user-defined>
    <meta:user-defined meta:name="OVERHEIDop.publicationIssue">4396</meta:user-defined>
    <meta:user-defined meta:name="OVERHEIDop.PrbID/DC.identifier">prb-2026-4396</meta:user-defined>
    <meta:user-defined meta:name="OVERHEIDop.versieInformatie"/>
  </office:meta>
</office:document-meta>
</file>