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moutjesvliet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diverse werkzaamheden in een grondwaterbeschermingsgebied ten behoeve van het aanpassen en verstevigen van de kades op locatie <text:span text:style-name="nadrukvet">Smoutjesvliet te Goudriaan, Molenlanden</text:span>. </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2 maart 2026. Een belanghebbende kan tot en met 23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542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diverse werkzaamheden in een grondwaterbeschermingsgebied ten behoeve van het aanpassen en verstevigen van de kades.</meta:user-defined>
    <dc:language>nl</dc:language>
    <meta:user-defined meta:name="OVERHEIDop.locatietype/OVERHEIDop.gebiedsmarkering">Lijn</meta:user-defined>
    <meta:user-defined meta:name="OVERHEIDop.locatietype/OVERHEIDop.gebiedsmarkering">Lijn</meta:user-defined>
    <meta:user-defined meta:name="DC.title">Beschikking omgevingsvergunning, Smoutjesvliet te Goudriaan</meta:user-defined>
    <meta:user-defined meta:name="DCTERMS.W3CDTF/DCTERMS.available">2026-03-16</meta:user-defined>
    <meta:user-defined meta:name="DCTERMS.W3CDTF/OVERHEIDop.jaargang">2026</meta:user-defined>
    <meta:user-defined meta:name="OVERHEIDop.publicationIssue">4394</meta:user-defined>
    <meta:user-defined meta:name="OVERHEIDop.PrbID/DC.identifier">prb-2026-4394</meta:user-defined>
    <meta:user-defined meta:name="OVERHEIDop.versieInformatie"/>
  </office:meta>
</office:document-meta>
</file>