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Unilin Insulation B.V., Beneluxstraat 1 Oisterwijk – Z/5009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Productie van produceert isolerende dak- en gevelelementen</text:p>
            <text:p text:style-name="common-al">Locatie: Beneluxstraat 1, 5061 KD te Oisterwijk	 </text:p>
            <text:p text:style-name="common-al">Zaaknummer: Z/500974</text:p>
            <text:p text:style-name="common-al">Activiteit: Natura 2000-activiteit</text:p>
            <text:p text:style-name="common-al">Datum ontvangen: 07-03-2026	 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39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9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9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097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Omgevingsvergunning aangevraagd – Unilin Insulation B.V., Beneluxstraat 1 Oisterwijk – Z/500974</meta:user-defined>
    <meta:user-defined meta:name="DCTERMS.W3CDTF/DCTERMS.available">2026-03-16</meta:user-defined>
    <meta:user-defined meta:name="DCTERMS.W3CDTF/OVERHEIDop.jaargang">2026</meta:user-defined>
    <meta:user-defined meta:name="OVERHEIDop.publicationIssue">4392</meta:user-defined>
    <meta:user-defined meta:name="OVERHEIDop.PrbID/DC.identifier">prb-2026-4392</meta:user-defined>
    <meta:user-defined meta:name="OVERHEIDop.versieInformatie"/>
  </office:meta>
</office:document-meta>
</file>