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Oude Rijn, ten behoeve van het houden van de Blanksma Jaarmarktestafette (230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door het tijdelijk niet bedienen van de Alphensebrug en de Swaenswijkbrug te Alphen aan den Rijn, ten behoeve van het houden van de Blanksma Jaarmarktestafette op 15 september 2025 tussen 18.00 en 21.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2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Oude Rijn, ten behoeve van het houden van de Blanksma Jaarmarktestafette (230772)</meta:user-defined>
    <meta:user-defined meta:name="DCTERMS.W3CDTF/DCTERMS.available">2026-03-16</meta:user-defined>
    <meta:user-defined meta:name="DCTERMS.W3CDTF/OVERHEIDop.jaargang">2026</meta:user-defined>
    <meta:user-defined meta:name="OVERHEIDop.publicationIssue">4390</meta:user-defined>
    <meta:user-defined meta:name="OVERHEIDop.PrbID/DC.identifier">prb-2026-4390</meta:user-defined>
    <meta:user-defined meta:name="OVERHEIDop.versieInformatie"/>
  </office:meta>
</office:document-meta>
</file>