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incolnpark, Hoofddorp - Gebiedsontwikkeling Lincolnpark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Gebiedsontwikkeling Lincolnpark fase 2. </text:p>
            <text:p text:style-name="common-al">Aanvrager: Gemeente Haarlemmermeer</text:p>
            <text:p text:style-name="common-al">Zaaknummer: OD2026-0007121</text:p>
            <text:p text:style-name="common-al">DSO nummer: 2026013000476</text:p>
            <text:p text:style-name="common-al">Ontvangstdatum aanvraag: 30-01-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8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8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8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121</meta:user-defined>
    <meta:user-defined meta:name="DCTERMS.abstract">Vergunningen BT Lincolnpark te Hoofddorp 1</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incolnpark, Hoofddorp - Gebiedsontwikkeling Lincolnpark fase 2</meta:user-defined>
    <meta:user-defined meta:name="DCTERMS.W3CDTF/DCTERMS.available">2026-03-16</meta:user-defined>
    <meta:user-defined meta:name="DCTERMS.W3CDTF/OVERHEIDop.jaargang">2026</meta:user-defined>
    <meta:user-defined meta:name="OVERHEIDop.publicationIssue">4388</meta:user-defined>
    <meta:user-defined meta:name="OVERHEIDop.PrbID/DC.identifier">prb-2026-4388</meta:user-defined>
    <meta:user-defined meta:name="OVERHEIDop.versieInformatie"/>
  </office:meta>
</office:document-meta>
</file>