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Bontrup Exploitatie B.V., Kranenpool 1, 6443V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wijziging bouw en terreinindeling</text:p>
            <text:p text:style-name="common-al">Aangevraagde activiteiten: bouwactiviteit (Omgevingsplan)., technische bouwactiviteit, het aanleggen of veranderen van een uitrit, afwijken van regels in het omgevingsplan</text:p>
            <text:p text:style-name="common-al">Locatie: Bontrup Exploitatie B.V., Kranenpool 1, 6443VA Brunssum</text:p>
            <text:p text:style-name="common-al">Zaaknummer: Z2025-00001053</text:p>
            <text:p text:style-name="common-al">Het besluit is op 16 maart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7 maart t/m 28 april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105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8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053</meta:user-defined>
    <meta:user-defined meta:name="DCTERMS.abstract">Provincie Limburg, omgevingsvergunning Bontrup Exploitatie B.V., Kranenpool 1, 6443VA Brunssum</meta:user-defined>
    <dc:language>nl</dc:language>
    <meta:user-defined meta:name="OVERHEIDop.locatietype/OVERHEIDop.gebiedsmarkering">Vlak</meta:user-defined>
    <meta:user-defined meta:name="DC.title">Provincie Limburg, omgevingsvergunning Bontrup Exploitatie B.V., Kranenpool 1, 6443VA Brunssum</meta:user-defined>
    <meta:user-defined meta:name="OVERHEIDop.datumEindeReactietermijn">2026-04-28</meta:user-defined>
    <meta:user-defined meta:name="OVERHEIDop.terinzageleggingBG">https://jeleefomgeving.nl/inzien/852371962/2af72d92-0c5c-4311-a86d-37c57e93ddf2</meta:user-defined>
    <meta:user-defined meta:name="DCTERMS.W3CDTF/DCTERMS.available">2026-03-17</meta:user-defined>
    <meta:user-defined meta:name="DCTERMS.W3CDTF/OVERHEIDop.jaargang">2026</meta:user-defined>
    <meta:user-defined meta:name="OVERHEIDop.publicationIssue">4387</meta:user-defined>
    <meta:user-defined meta:name="OVERHEIDop.PrbID/DC.identifier">prb-2026-4387</meta:user-defined>
    <meta:user-defined meta:name="OVERHEIDop.versieInformatie"/>
  </office:meta>
</office:document-meta>
</file>