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activiteit op grond van de Omgevingsverordening op  Raadhuisplein 99 te Emm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2 maart 2026 hebben wij een aanvraag ontvangen voor sonderingen op de locatie Raadhuisplein 99 te Emm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38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8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8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Kennisgeving ontvangst aanvraag omgevingsvergunning voor een activiteit op grond van de Omgevingsverordening op  Raadhuisplein 99 te Emm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4384</meta:user-defined>
    <meta:user-defined meta:name="OVERHEIDop.PrbID/DC.identifier">prb-2026-4384</meta:user-defined>
    <meta:user-defined meta:name="OVERHEIDop.versieInformatie"/>
  </office:meta>
</office:document-meta>
</file>