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svergunning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1 maart 2026 een aanvraag voor een omgevingsvergunning ontvangen voor Zeeland Refinery N.V. aan de Luxemburgweg 1, 4455 TM te Nieuwdorp. De aanvraag betreft een wijzigingsvergunning waarin meerdere kleine wijzigingen aan de bestaande omgevingsvergunning worden samengevoegd in één document. De voorgestelde wijzigingen zijn noodzakelijk om te voldoen aan de recente regelgeving, zoals Verordening (EU) 2020/784, en om de operationele efficiëntie en milieuvriendelijkheid van de raffinaderij te verbeter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01813 en/of het verzoeknummer: 20260311014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1813 </meta:user-defined>
    <meta:user-defined meta:name="DCTERMS.abstract">GS hebben aanvraag omgevingsvergunning ontvangen inzake meerdere kleine wijzigingen aan bestaande omgevingsvergunning samengevoegd in één document. </meta:user-defined>
    <dc:language>nl</dc:language>
    <meta:user-defined meta:name="OVERHEIDop.locatietype/OVERHEIDop.gebiedsmarkering">Adres</meta:user-defined>
    <meta:user-defined meta:name="DC.title">Kennisgeving aanvraag vergunning voor wijzigingsvergunning aan de Luxemburgweg 1 te Nieuwdorp</meta:user-defined>
    <meta:user-defined meta:name="DCTERMS.W3CDTF/DCTERMS.available">2026-03-16</meta:user-defined>
    <meta:user-defined meta:name="DCTERMS.W3CDTF/OVERHEIDop.jaargang">2026</meta:user-defined>
    <meta:user-defined meta:name="OVERHEIDop.publicationIssue">4382</meta:user-defined>
    <meta:user-defined meta:name="OVERHEIDop.PrbID/DC.identifier">prb-2026-4382</meta:user-defined>
    <meta:user-defined meta:name="OVERHEIDop.versieInformatie"/>
  </office:meta>
</office:document-meta>
</file>