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 J.C. van Markenstraat/Wiltonstraat te A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maart 2026 hebben wij een aanvraag ontvangen voor 7 sonderingen op de locatie J.C. van Markenstraat/Wiltonstraat te Ass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38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ntvangst aanvraag omgevingsvergunning voor een activiteit op grond van de Omgevingsverordening op  J.C. van Markenstraat/Wiltonstraat te Ass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4381</meta:user-defined>
    <meta:user-defined meta:name="OVERHEIDop.PrbID/DC.identifier">prb-2026-4381</meta:user-defined>
    <meta:user-defined meta:name="OVERHEIDop.versieInformatie"/>
  </office:meta>
</office:document-meta>
</file>