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leggen van elektriciteitskabels middels gestuurde boringen langs de N213, N220 en de N467 te 's-Gravenzande en De Lier. (230251)</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leggen en hebben van elektriciteitskabels middels gestuurde boringen in en langs de provinciale wegen N220, N467 en N213, resp. plaatselijk bekend als Maasdijk, Woutersweg, Galgeweg en de Burgemeester Elsenweg, ter hoogte van en tussen km 1.7, km 0.3 - 0.6, km 2.75 - 4.45 en km 5.6, te 's-Gravenzande en De Lier.</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24-02-2026.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371</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371</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371</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31200</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leggen van elektriciteitskabels middels gestuurde boringen langs de N213, N220 en de N467 te 's-Gravenzande en De Lier. (230251)</meta:user-defined>
    <meta:user-defined meta:name="DCTERMS.W3CDTF/DCTERMS.available">2026-03-16</meta:user-defined>
    <meta:user-defined meta:name="DCTERMS.W3CDTF/OVERHEIDop.jaargang">2026</meta:user-defined>
    <meta:user-defined meta:name="OVERHEIDop.publicationIssue">4371</meta:user-defined>
    <meta:user-defined meta:name="OVERHEIDop.PrbID/DC.identifier">prb-2026-4371</meta:user-defined>
    <meta:user-defined meta:name="OVERHEIDop.versieInformatie"/>
  </office:meta>
</office:document-meta>
</file>