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langs de provinciale weg N276, Brunssum - St. Joost, kilometrering 9,3 tot kilometrering 9,4, aan de linkerzijde van de weg. Omgeving Provincialeweg Noord 83b, 6439AB Do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6, Brunssum - St. Joost, kilometrering 9,3 tot kilometrering 9,4, aan de linkerzijde van de weg. Omgeving Provincialeweg Noord 83b, 6439AB Doenra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276 9.3 - 9.4 Spie io Eurofiber</text:p>
            <text:p text:style-name="common-al">Aanvraagdatum: 19 februari 2026</text:p>
            <text:p text:style-name="common-al">Zaaknummer: Z2026-0000041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6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6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telecommunicatiekabel langs de provinciale weg N276, Brunssum - St. Joost, kilometrering 9,3 tot kilometrering 9,4, aan de linkerzijde van de weg. Omgeving Provincialeweg Noord 83b, 6439AB Doenra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4368</meta:user-defined>
    <meta:user-defined meta:name="OVERHEIDop.PrbID/DC.identifier">prb-2026-4368</meta:user-defined>
    <meta:user-defined meta:name="OVERHEIDop.versieInformatie"/>
  </office:meta>
</office:document-meta>
</file>