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stremmen van de Woudwetering te Woubrugge, ten behoeve van het houden van de Open dag Waterrecreatie (230641)</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met bloktijden stremmen van de scheepvaart op de Woutwetering te Woubrugge, ten behoeve van het houden van de Open dag waterrecreatie op 20 juni 2026.</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05-03-2026.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366</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366</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366</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1167</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stremmen van de Woudwetering te Woubrugge, ten behoeve van het houden van de Open dag Waterrecreatie (230641)</meta:user-defined>
    <meta:user-defined meta:name="DCTERMS.W3CDTF/DCTERMS.available">2026-03-16</meta:user-defined>
    <meta:user-defined meta:name="DCTERMS.W3CDTF/OVERHEIDop.jaargang">2026</meta:user-defined>
    <meta:user-defined meta:name="OVERHEIDop.publicationIssue">4366</meta:user-defined>
    <meta:user-defined meta:name="OVERHEIDop.PrbID/DC.identifier">prb-2026-4366</meta:user-defined>
    <meta:user-defined meta:name="OVERHEIDop.versieInformatie"/>
  </office:meta>
</office:document-meta>
</file>