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en onder de provinciale weg N271, Venlo - Nijmegen, kilometrering 81,0 tot kilometrering 81,2, aan beide zijden van de weg. Omgeving Rijksstraatweg 21, 5943AA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81,0 tot kilometrering 81,2, aan beide zijden van de weg. Omgeving Rijksstraatweg 21, 5943AA Lomm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81.0 - 81.2 Circet io Glaspoort</text:p>
            <text:p text:style-name="common-al">Aanvraagdatum: 19 februari 2026</text:p>
            <text:p text:style-name="common-al">Zaaknummer: Z2026-000004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2</meta:user-defined>
    <dc:language>nl</dc:language>
    <meta:user-defined meta:name="OVERHEIDop.locatietype/OVERHEIDop.gebiedsmarkering">Vlak</meta:user-defined>
    <meta:user-defined meta:name="DC.title">Aanvraag Omgevingsvergunning aanbrengen telecommunicatiekabel langs en onder de provinciale weg N271, Venlo - Nijmegen, kilometrering 81,0 tot kilometrering 81,2, aan beide zijden van de weg. Omgeving Rijksstraatweg 21, 5943AA Lomm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65</meta:user-defined>
    <meta:user-defined meta:name="OVERHEIDop.PrbID/DC.identifier">prb-2026-4365</meta:user-defined>
    <meta:user-defined meta:name="OVERHEIDop.versieInformatie"/>
  </office:meta>
</office:document-meta>
</file>