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elektriciteitsmast langs de N228 Provincialeweg Oost te Haastrecht (2311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elektriciteitsmast langs de N228 Provincialeweg Oost te Haastrecht, ter hoogte van km 8.060, zui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1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elektriciteitsmast langs de N228 Provincialeweg Oost te Haastrecht (231142)</meta:user-defined>
    <meta:user-defined meta:name="DCTERMS.W3CDTF/DCTERMS.available">2026-03-16</meta:user-defined>
    <meta:user-defined meta:name="DCTERMS.W3CDTF/OVERHEIDop.jaargang">2026</meta:user-defined>
    <meta:user-defined meta:name="OVERHEIDop.publicationIssue">4364</meta:user-defined>
    <meta:user-defined meta:name="OVERHEIDop.PrbID/DC.identifier">prb-2026-4364</meta:user-defined>
    <meta:user-defined meta:name="OVERHEIDop.versieInformatie"/>
  </office:meta>
</office:document-meta>
</file>