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ite Vastgoed en Varkens B.V., Kleinderliempde 12 Boxtel – Z/5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de dierenbezetting</text:p>
            <text:p text:style-name="common-al">Locatie: Kleinderliempde 12, 5281 RC te Boxtel	 </text:p>
            <text:p text:style-name="common-al">Zaaknummer: Z/500927</text:p>
            <text:p text:style-name="common-al">Activiteit: Natura 2000-activiteit</text:p>
            <text:p text:style-name="common-al">Datum ontvangen: 10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9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Elite Vastgoed en Varkens B.V., Kleinderliempde 12 Boxtel – Z/500927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63</meta:user-defined>
    <meta:user-defined meta:name="OVERHEIDop.PrbID/DC.identifier">prb-2026-4363</meta:user-defined>
    <meta:user-defined meta:name="OVERHEIDop.versieInformatie"/>
  </office:meta>
</office:document-meta>
</file>