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mantelbuis en het uitvoeren van laswerkzaamheden in bestaande handholes in de gemeente Schagen in de provinciale weg N245 vanaf 31.358 t/m 35.5, verzonden 7 januari 2026, zaaknummer 24679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mantelbuis en het uitvoeren van laswerkzaamheden in bestaande handholes in de gemeente Schagen in de provinciale weg N245 vanaf 31.358 t/m 35.5.</text:p>
            <text:p text:style-name="common-al">De vergunning is geregistreerd onder kenmerk: 246791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mantelbuis en het uitvoeren van laswerkzaamheden in bestaande handholes in de gemeente Schagen in de provinciale weg N245 vanaf 31.358 t/m 35.5, verzonden 7 januari 2026, zaaknummer 2467913</meta:user-defined>
    <meta:user-defined meta:name="DCTERMS.W3CDTF/DCTERMS.available">2026-01-12</meta:user-defined>
    <meta:user-defined meta:name="DCTERMS.W3CDTF/OVERHEIDop.jaargang">2026</meta:user-defined>
    <meta:user-defined meta:name="OVERHEIDop.publicationIssue">436</meta:user-defined>
    <meta:user-defined meta:name="OVERHEIDop.PrbID/DC.identifier">prb-2026-436</meta:user-defined>
    <meta:user-defined meta:name="OVERHEIDop.versieInformatie"/>
  </office:meta>
</office:document-meta>
</file>