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omgevingsvergunning bouwen van een black-start installatie Maxima-centrale IJsselmeerdijk 101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omgevingsvergunning hebben ontvangen voor:</text:p>
            <text:p text:style-name="common-al"/>
            <text:p text:style-name="common-al">Omschrijving: het bouwen van een Black-start installatie </text:p>
            <text:p text:style-name="common-al">Aanvrager: ENGIE Energie Nederland N.V.</text:p>
            <text:p text:style-name="common-al">Locatie: IJsselmeerdijk 101 in Lelystad</text:p>
            <text:p text:style-name="common-al">DSO-verzoeknummer: 2026030400241</text:p>
            <text:p text:style-name="common-al">Datum ontvangst: 04 maart 2026</text:p>
            <text:p text:style-name="common-al">Kenmerk OFGV: Z2026-004190</text:p>
            <text:p text:style-name="common-al"/>
            <text:p text:style-name="common-al">De reguliere 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63 33 000 of e-mail: info@ofgv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omgevingsvergunning bouwen van een black-start installatie Maxima-centrale IJsselmeerdijk 101 in Lelystad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57</meta:user-defined>
    <meta:user-defined meta:name="OVERHEIDop.PrbID/DC.identifier">prb-2026-4357</meta:user-defined>
    <meta:user-defined meta:name="OVERHEIDop.versieInformatie"/>
  </office:meta>
</office:document-meta>
</file>