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InfraHub B.V., Nieuwe Waterweg 1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: InfraHub B.V.</text:p>
            <text:p text:style-name="common-al">Locatie:  Nieuwe Waterweg 1 5347 JS Oss</text:p>
            <text:p text:style-name="common-al">Activiteit: Milieubelastende activiteit</text:p>
            <text:p text:style-name="common-al">Voor:  Het mogen uitvoeren van proeven binnen het bedrijf</text:p>
            <text:p text:style-name="common-al">Aanvraagdatum:  19 januari 2026</text:p>
            <text:p text:style-name="common-al">DSO-kenmerk:  2026011900059</text:p>
            <text:p text:style-name="common-al">Zaaknummer:  Z/272169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/27216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bn.nl of u kunt contact opnemen met de behandelaar op telefoonnummer 088 7430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169</meta:user-defined>
    <dc:language>nl</dc:language>
    <meta:user-defined meta:name="OVERHEIDop.locatietype/OVERHEIDop.gebiedsmarkering">Adres</meta:user-defined>
    <meta:user-defined meta:name="DC.title">Provincie Noord-Brabant – besluit verlengen beslistermijn – InfraHub B.V., Nieuwe Waterweg 1 in Oss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55</meta:user-defined>
    <meta:user-defined meta:name="OVERHEIDop.PrbID/DC.identifier">prb-2026-4355</meta:user-defined>
    <meta:user-defined meta:name="OVERHEIDop.versieInformatie"/>
  </office:meta>
</office:document-meta>
</file>