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het beschermingsgebied (Beekdal in NLZL), Daniken, Geleen (Nationaal Landschap Zuid-Limburg (Beek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aniken, Geleen (Nationaal Landschap Zuid-Limburg (Beekdal))</text:p>
            <text:p text:style-name="common-al">Aangevraagde activiteit(en): grond- en ontwateringswerkzaamheden in het beschermingsgebied Nationaal Landschap Zuid-Limburg</text:p>
            <text:p text:style-name="common-al">Betreft: uitvoeren van werkzaamheden in het beschermingsgebied (Beekdal in NLZL)</text:p>
            <text:p text:style-name="common-al">Aanvraagdatum: 10 maart 2026</text:p>
            <text:p text:style-name="common-al">Zaaknummer: Z2026-000005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574</meta:user-defined>
    <dc:language>nl</dc:language>
    <meta:user-defined meta:name="OVERHEIDop.locatietype/OVERHEIDop.gebiedsmarkering">Vlak</meta:user-defined>
    <meta:user-defined meta:name="DC.title">Aanvraag Omgevingsvergunning activiteit Omgevingsverordening Limburg uitvoeren van werkzaamheden in het beschermingsgebied (Beekdal in NLZL), Daniken, Geleen (Nationaal Landschap Zuid-Limburg (Beekdal))</meta:user-defined>
    <meta:user-defined meta:name="DCTERMS.W3CDTF/DCTERMS.available">2026-03-16</meta:user-defined>
    <meta:user-defined meta:name="DCTERMS.W3CDTF/OVERHEIDop.jaargang">2026</meta:user-defined>
    <meta:user-defined meta:name="OVERHEIDop.publicationIssue">4354</meta:user-defined>
    <meta:user-defined meta:name="OVERHEIDop.PrbID/DC.identifier">prb-2026-4354</meta:user-defined>
    <meta:user-defined meta:name="OVERHEIDop.versieInformatie"/>
  </office:meta>
</office:document-meta>
</file>