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prefab MCC (Motor Control Center) gebouw voor koeltorens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gevestigd aan de Buurtje 1, 2802 BE te Gouda.</text:p>
            <text:p text:style-name="common-al"/>
            <text:p text:style-name="common-al">Aangevraagde activiteit(en)  : Bouwactiviteit (technisch) en Omgevingsplanactiviteit (OPA)</text:p>
            <text:p text:style-name="common-al">Toelichting en uitleg over activiteit : Voor het realiseren van een prefab MCC (Motor Control Center) gebouw voor </text:p>
            <text:p text:style-name="common-al">                                                                koeltorens bij het bedrijf Cargill Bioindustrial B.V</text:p>
            <text:p text:style-name="common-al">Aanvraagdatum    : 16 januari 2026</text:p>
            <text:p text:style-name="common-al">Besluitdatum    : 11 maart 2026 </text:p>
            <text:p text:style-name="common-al">Bekendmaking    : 11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39725 en/of het verzoeknummer: 2026011601057.</text:p>
            <text:p text:style-name="common-al"/>
            <text:p text:style-name="common-al">U kunt de stukken ook digitaal inzien met betrekking tot deze procedure door op onderstaande link te klikken:</text:p>
            <text:p text:style-name="common-al">
            <text:a xlink:href="https://loket.dcmr.nl/mozard/!suite92.scherm1007?mObj=10171642" xlink:type="simple">https://loket.dcmr.nl/mozard/!suite92.scherm1007?mObj=1017164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9725 </meta:user-defined>
    <meta:user-defined meta:name="DCTERMS.abstract">GS hebben omgevingsvergunning verleend voor realiseren prefab MCC (Motor control center) gebouw voor koeltorens </meta:user-defined>
    <dc:language>nl</dc:language>
    <meta:user-defined meta:name="OVERHEIDop.locatietype/OVERHEIDop.gebiedsmarkering">Adres</meta:user-defined>
    <meta:user-defined meta:name="DC.title">Kennisgeving toestemming voor het realiseren van een prefab MCC (Motor Control Center) gebouw voor koeltorens aan de Buurtje 1 te Gouda</meta:user-defined>
    <meta:user-defined meta:name="OVERHEIDop.datumEindeReactietermijn">2026-04-27</meta:user-defined>
    <meta:user-defined meta:name="OVERHEIDop.terinzageleggingBG">https://loket.dcmr.nl/mozard/!suite92.scherm1007?mObj=10171642</meta:user-defined>
    <meta:user-defined meta:name="DCTERMS.W3CDTF/DCTERMS.available">2026-03-16</meta:user-defined>
    <meta:user-defined meta:name="DCTERMS.W3CDTF/OVERHEIDop.jaargang">2026</meta:user-defined>
    <meta:user-defined meta:name="OVERHEIDop.publicationIssue">4353</meta:user-defined>
    <meta:user-defined meta:name="OVERHEIDop.PrbID/DC.identifier">prb-2026-4353</meta:user-defined>
    <meta:user-defined meta:name="OVERHEIDop.versieInformatie"/>
  </office:meta>
</office:document-meta>
</file>