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plaatsen standaard zeecontainer ten behoeve van een schakelruimte aan de Petroleumweg 46 te Rotterdam Vondelingenpl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10 maart 2026 een aanvraag voor een omgevingsvergunning ontvangen voor EP NL Rijnmond 2 B.V. aan de Petroleumweg 46, 3196 KD te Rotterdam-Vondelingenplaat. De aanvraag betreft het plaatsen standaard zeecontainer ten behoeve van een schakelruimte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4796987 en/of het verzoeknummer: 202603100221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350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350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350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796987 </meta:user-defined>
    <meta:user-defined meta:name="DCTERMS.abstract">GS hebben aanvraag omgevingsvergunning ontvangen voor plaatsen standaard zeecontainer tbv schakelruimte</meta:user-defined>
    <dc:language>nl</dc:language>
    <meta:user-defined meta:name="OVERHEIDop.locatietype/OVERHEIDop.gebiedsmarkering">Adres</meta:user-defined>
    <meta:user-defined meta:name="DC.title">Kennisgeving aanvraag vergunning voor het plaatsen standaard zeecontainer ten behoeve van een schakelruimte aan de Petroleumweg 46 te Rotterdam Vondelingenplaat</meta:user-defined>
    <meta:user-defined meta:name="DCTERMS.W3CDTF/DCTERMS.available">2026-03-16</meta:user-defined>
    <meta:user-defined meta:name="DCTERMS.W3CDTF/OVERHEIDop.jaargang">2026</meta:user-defined>
    <meta:user-defined meta:name="OVERHEIDop.publicationIssue">4350</meta:user-defined>
    <meta:user-defined meta:name="OVERHEIDop.PrbID/DC.identifier">prb-2026-4350</meta:user-defined>
    <meta:user-defined meta:name="OVERHEIDop.versieInformatie"/>
  </office:meta>
</office:document-meta>
</file>