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en het verplaatsen van een elektriciteitskast in de gemeente Enkhuizen in de provinciale weg N505 vanaf 9.54 t/m 9.548, ingekomen 7 januari 2026, zaaknummer 247695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en het verplaatsen van een elektriciteitskast in de gemeente Enkhuizen op de provinciale weg N505 vanaf km 9.54 t/m km 9.548.</text:p>
            <text:p text:style-name="common-al">De aanvraag is geregistreerd onder kenmerk: 2476955.</text:p>
            <text:p text:style-name="common-al"/>
            <text:p text:style-name="common-al">
            <text:span text:style-name="nadrukvet">Wanneer neemt provincie Noord-Holland een besluit over de aanvraag van de vergunning?</text:span>
          </text:p>
            <text:p text:style-name="common-al">Waarschijnlijk neemt provincie Noord-Holland voor 4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en het verplaatsen van een elektriciteitskast in de gemeente Enkhuizen in de provinciale weg N505 vanaf 9.54 t/m 9.548, ingekomen 7 januari 2026, zaaknummer 2476955</meta:user-defined>
    <meta:user-defined meta:name="DCTERMS.W3CDTF/DCTERMS.available">2026-01-12</meta:user-defined>
    <meta:user-defined meta:name="DCTERMS.W3CDTF/OVERHEIDop.jaargang">2026</meta:user-defined>
    <meta:user-defined meta:name="OVERHEIDop.publicationIssue">435</meta:user-defined>
    <meta:user-defined meta:name="OVERHEIDop.PrbID/DC.identifier">prb-2026-435</meta:user-defined>
    <meta:user-defined meta:name="OVERHEIDop.versieInformatie"/>
  </office:meta>
</office:document-meta>
</file>