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in We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ream Fireworks B.V. een ontbrandingstoestemming hebben verleend op grond van het Vuurwerkbesluit. </text:p>
            <text:p text:style-name="common-al">Het vuurwerk vindt plaats op 21-03-2026 in Westkapelle, vanaf het strand ter hoogte van duinovergang Aardappeldal en ter gelegenheid van een afscheid. Bij slecht weer voorspeld voor 21-03-2026 mag uitgeweken worden naar 20-03-2026 of 22-03-2026. </text:p>
            <text:p text:style-name="common-al">De ontbranding vindt plaats tussen 19:00 uur en 22:00 uur en duurt maximaal 20 minuten.</text:p>
            <text:p text:style-name="common-al">De locatie voor dit vuurwerk en de voorwaarden verbonden aan deze toestemming zijn gelijk aan de toestemming verleend op 23-12-2025 en bekend gemaakt in het Provinciaal blad 2025, 21554. Dat vuurwerk, gepland voor 21-02-2025, is afgelast wegens slechte weersomstandighed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Inwerkingtreding</text:span>
          </text:p>
            <text:p text:style-name="common-al">Wij maken gebruik van onze bevoegdheid als neergelegd in artikel 20.5, eerste lid van de Wet milieubeheer om dit besluit terstond in werking te laten. </text:p>
            <text:p text:style-name="tussenkopcur">
            <text:span text:style-name="nadrukvet">Bezwaar</text:span>
          </text:p>
            <text:p text:style-name="common-al">Wanneer u hier belang bij heeft, kunt u tot en met 27-04-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last-al">Deze ontbrandingstoestemming is bij ons geregistreerd onder kenmerk D2026-000088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6-00008843</meta:user-defined>
    <meta:user-defined meta:name="DCTERMS.abstract">Kennisgeving besluit op een aanvraag voor een beschikking ontbrandingstoestemming vuurwerk in Westkapelle.</meta:user-defined>
    <dc:language>nl</dc:language>
    <meta:user-defined meta:name="OVERHEIDop.locatietype/OVERHEIDop.gebiedsmarkering">Vlak</meta:user-defined>
    <meta:user-defined meta:name="DC.title">Kennisgeving besluit op een aanvraag voor een beschikking ontbrandingstoestemming vuurwerk in Westkapelle</meta:user-defined>
    <meta:user-defined meta:name="OVERHEIDop.datumEindeReactietermijn">2026-04-27</meta:user-defined>
    <meta:user-defined meta:name="OVERHEIDop.terinzageleggingBG">https://rud-zeeland.nl/actueel/verleende-vergunningen/ontbrandingstoestemmingen</meta:user-defined>
    <meta:user-defined meta:name="DCTERMS.W3CDTF/DCTERMS.available">2026-03-18</meta:user-defined>
    <meta:user-defined meta:name="DCTERMS.W3CDTF/OVERHEIDop.jaargang">2026</meta:user-defined>
    <meta:user-defined meta:name="OVERHEIDop.publicationIssue">4348</meta:user-defined>
    <meta:user-defined meta:name="OVERHEIDop.PrbID/DC.identifier">prb-2026-4348</meta:user-defined>
    <meta:user-defined meta:name="OVERHEIDop.versieInformatie"/>
  </office:meta>
</office:document-meta>
</file>