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Hellendaalstraat 15, Aalsmeer - 18 en 19 maart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8 en 19 maart 2026, tijdens filmopnamen zonder publiek op de Hellendaalstraat, nabij het Rameaulaantje in de gemeente Aalsmeer. De ontbranding is gepland op 18 maart 2026 tussen 15.00 uur en 2.00 uur en op 19 maart 2026 tussen 15.00 uur en 3.30 uur</text:p>
            <text:p text:style-name="common-al">Aanvrager: De Koster Pyrotechnische Evenementen B.V.</text:p>
            <text:p text:style-name="common-al">Zaaknummer: OD2026-0016605</text:p>
            <text:p text:style-name="common-al">Ontvangstdatum melding: 04-03-2026</text:p>
            <text:p text:style-name="common-al">Namens: Provincie Noord-Holland</text:p>
            <text:p text:style-name="common-al">Wilt u de gepubliceerde documenten behorende bij deze bekendmaking in zien, klik dan <text:a xlink:href="https://edataloket.odnzkg.nl/?q=%7B%22search%22:%22OD2026-0016605%22,%22aggs%22:%7B%22odnzkg_zaak_nummer%22:%7B%22key%22:%22odnzkg_zaak_nummer%22,%22field%22:%22odnzkg.zaak.nummer.keyword%22,%22fields%22:[],%22type%22:%22keyword%22,%22data%22:[%22OD2026-0016605%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16605</meta:user-defined>
    <meta:user-defined meta:name="DCTERMS.abstract">Vuurwerk tbv filmopnamen, 18 en 19 maart 2026, Hellendaalstraat 15 te Aalsmeer</meta:user-defined>
    <dc:language>nl</dc:language>
    <meta:user-defined meta:name="OVERHEIDop.locatietype/OVERHEIDop.gebiedsmarkering">Punt</meta:user-defined>
    <meta:user-defined meta:name="DC.title">Melding vuurwerk - Hellendaalstraat 15, Aalsmeer - 18 en 19 maart 2026</meta:user-defined>
    <meta:user-defined meta:name="DCTERMS.W3CDTF/DCTERMS.available">2026-03-13</meta:user-defined>
    <meta:user-defined meta:name="DCTERMS.W3CDTF/OVERHEIDop.jaargang">2026</meta:user-defined>
    <meta:user-defined meta:name="OVERHEIDop.publicationIssue">4346</meta:user-defined>
    <meta:user-defined meta:name="OVERHEIDop.PrbID/DC.identifier">prb-2026-4346</meta:user-defined>
    <meta:user-defined meta:name="OVERHEIDop.versieInformatie"/>
  </office:meta>
</office:document-meta>
</file>