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inblazen van telecommunicatiekabels in de provinciale weg N215 te Melissant (2311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en inblazen van telecommunicatiekabels in de N215 Provincialeweg te Melissant, ter hoogte van km 12.400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1-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14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inblazen van telecommunicatiekabels in de provinciale weg N215 te Melissant (231138)</meta:user-defined>
    <meta:user-defined meta:name="DCTERMS.W3CDTF/DCTERMS.available">2026-03-13</meta:user-defined>
    <meta:user-defined meta:name="DCTERMS.W3CDTF/OVERHEIDop.jaargang">2026</meta:user-defined>
    <meta:user-defined meta:name="OVERHEIDop.publicationIssue">4345</meta:user-defined>
    <meta:user-defined meta:name="OVERHEIDop.PrbID/DC.identifier">prb-2026-4345</meta:user-defined>
    <meta:user-defined meta:name="OVERHEIDop.versieInformatie"/>
  </office:meta>
</office:document-meta>
</file>