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Nije Dijk 3 in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01**100Omgevingswet hebben besloten een vergunning te verlenen voor een Natura 2000-activiteit voor:</text:p>
            <text:p text:style-name="common-al">het in werking hebben en wijzigen van een bestaande melkrundveehouderij, Nije Dijk 3 te Annen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 </text:span>Stuur uw zienswijze naar het college van Gedeputeerde Staten van Drenthe, Postbus 122, 9400 AC Assen.</text:p>
            <text:p text:style-name="common-al">
            <text:span text:style-name="nadrukvet">Digitale zienswijze: </text:span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 </text:span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34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4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Nije Dijk 3 in Annen</meta:user-defined>
    <meta:user-defined meta:name="OVERHEIDop.datumEindeReactietermijn">2026-04-23</meta:user-defined>
    <meta:user-defined meta:name="OVERHEIDop.TilID/OVERHEIDop.terinzageleggingOP">til-2026-9310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42</meta:user-defined>
    <meta:user-defined meta:name="OVERHEIDop.PrbID/DC.identifier">prb-2026-4342</meta:user-defined>
    <meta:user-defined meta:name="OVERHEIDop.versieInformatie"/>
  </office:meta>
</office:document-meta>
</file>