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atuurgebied Amerongse Boven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omgevingsvergunning te verlenen. Het besluit heeft zaaknummer Z-PU-2025-002824 en gaat over de omvorming van grasland naar moeras binnen het natura 2000 gebied Rijntakken. Hiermee wordt invulling gegeven aan de natuurherstelverordening en de instandhoudingsdoelstellingen van de roerdomp, porseleinhoen en watersnip. Gedeputeerde staten hebben na een integrale afweging van provinciale belangen besloten een omgevingsvergunning te verlenen op basis van de hardheidsclausule (artikel 1.8 van de Omgevingsverordening). Hierdoor mag voor dit plan afgeweken worden van artikel 6.48 om opzettelijk ganzen te verstoren in het desbetreffende ganzenrustgebied.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4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24</meta:user-defined>
    <meta:user-defined meta:name="DCTERMS.abstract">Betreft: besluit op locatie natuurgebied Amerongse Bovenpolder</meta:user-defined>
    <dc:language>nl</dc:language>
    <meta:user-defined meta:name="OVERHEIDop.locatietype/OVERHEIDop.gebiedsmarkering">Punt</meta:user-defined>
    <meta:user-defined meta:name="DC.title">Besluit omgevingsvergunning - natuurgebied Amerongse Bovenpolder</meta:user-defined>
    <meta:user-defined meta:name="OVERHEIDop.datumEindeReactietermijn">2026-04-22</meta:user-defined>
    <meta:user-defined meta:name="OVERHEIDop.terinzageleggingBG">https://jeleefomgeving.nl/inzien/001797864/e0069906-d385-4f9c-a03f-b790ecae8732</meta:user-defined>
    <meta:user-defined meta:name="DCTERMS.W3CDTF/DCTERMS.available">2026-03-13</meta:user-defined>
    <meta:user-defined meta:name="DCTERMS.W3CDTF/OVERHEIDop.jaargang">2026</meta:user-defined>
    <meta:user-defined meta:name="OVERHEIDop.publicationIssue">4341</meta:user-defined>
    <meta:user-defined meta:name="OVERHEIDop.PrbID/DC.identifier">prb-2026-4341</meta:user-defined>
    <meta:user-defined meta:name="OVERHEIDop.versieInformatie"/>
  </office:meta>
</office:document-meta>
</file>