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verkeersmaatregelen langs de provinciale weg N275, Venlo - Weert, van kilometrering 15.0 tot kilometrering 15.2, aan beide zijden van de weg, in de omgeving van Meijelseweg 8, 5986N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15.0 tot kilometrering 15.2, aan beide zijden van de weg, in de omgeving van Meijelseweg 8, 5986NJ Beringe</text:p>
            <text:p text:style-name="common-al">Aangevraagde activiteit(en): activiteit in het beperkingengebied provinciale wegen</text:p>
            <text:p text:style-name="common-al">Betreft: Treffen tijdelijke verkeersmaatregelen tbv telecom N275 15.0 - 15.2 Hanab io KPN</text:p>
            <text:p text:style-name="common-al">Aanvraagdatum: 11 februari 2026</text:p>
            <text:p text:style-name="common-al">Zaaknummer: Z2026-000003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tijdelijke verkeersmaatregelen langs de provinciale weg N275, Venlo - Weert, van kilometrering 15.0 tot kilometrering 15.2, aan beide zijden van de weg, in de omgeving van Meijelseweg 8, 5986NJ Berin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40</meta:user-defined>
    <meta:user-defined meta:name="OVERHEIDop.PrbID/DC.identifier">prb-2026-4340</meta:user-defined>
    <meta:user-defined meta:name="OVERHEIDop.versieInformatie"/>
  </office:meta>
</office:document-meta>
</file>