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aanleggen van een kabeltracé onder de N348, provinciale weg Deventer - Ommen, ter hoogte van hectometerpunt 65.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december 2025 een aanvraag ontvangen voor het aanleggen van een kabeltracé onder de N348, provinciale weg Deventer - Ommen, ter hoogte van hectometerpunt 65.95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3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880</meta:user-defined>
    <meta:user-defined meta:name="DCTERMS.abstract">Besluit op een aanvraag voor het aanleggen van een kabeltracé onder de N348, provinciale weg Deventer - Ommen, ter hoogte van hectometerpunt 65.950</meta:user-defined>
    <dc:language>nl</dc:language>
    <meta:user-defined meta:name="OVERHEIDop.locatietype/OVERHEIDop.gebiedsmarkering">Vlak</meta:user-defined>
    <meta:user-defined meta:name="DC.title">Besluit op een aanvraag voor het aanleggen van een kabeltracé onder de N348, provinciale weg Deventer - Ommen, ter hoogte van hectometerpunt 65.950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39</meta:user-defined>
    <meta:user-defined meta:name="OVERHEIDop.PrbID/DC.identifier">prb-2026-4339</meta:user-defined>
    <meta:user-defined meta:name="OVERHEIDop.versieInformatie"/>
  </office:meta>
</office:document-meta>
</file>