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breden van een uitweg aan de N342 Hengelo - grens Duitsland, provinciale weg, bij hectometerpunt 70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november 2025 een aanvraag ontvangen voor het verbreden van een uitweg aan de N342 Hengelo - grens Duitsland, provinciale weg, bij hectometerpunt 70.570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72</meta:user-defined>
    <meta:user-defined meta:name="DCTERMS.abstract">Besluit op een aanvraag voor het verbreden van een uitweg aan de N342 Hengelo - grens Duitsland, provinciale weg, bij hectometerpunt 70.570</meta:user-defined>
    <dc:language>nl</dc:language>
    <meta:user-defined meta:name="OVERHEIDop.locatietype/OVERHEIDop.gebiedsmarkering">Vlak</meta:user-defined>
    <meta:user-defined meta:name="DC.title">Besluit op een aanvraag voor het verbreden van een uitweg aan de N342 Hengelo - grens Duitsland, provinciale weg, bij hectometerpunt 70.570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8</meta:user-defined>
    <meta:user-defined meta:name="OVERHEIDop.PrbID/DC.identifier">prb-2026-4338</meta:user-defined>
    <meta:user-defined meta:name="OVERHEIDop.versieInformatie"/>
  </office:meta>
</office:document-meta>
</file>