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M.J. Geboers eo J.L.M. Verhoeven, Eikenlaan 45 Liessel – Z/5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akkerbouwbedrijf met opslag en het hobbymatig houden van dieren</text:p>
            <text:p text:style-name="common-al">Locatie: Eikenlaan 45, 5757 PS te Liessel	 </text:p>
            <text:p text:style-name="common-al">Zaaknummer: Z/500755</text:p>
            <text:p text:style-name="common-al">Activiteit: Natura 2000-activiteit</text:p>
            <text:p text:style-name="common-al">Datum ontvangen: 05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755</meta:user-defined>
    <dc:language>nl</dc:language>
    <meta:user-defined meta:name="OVERHEIDop.locatietype/OVERHEIDop.gebiedsmarkering">Punt</meta:user-defined>
    <meta:user-defined meta:name="DC.title">Provincie Noord-Brabant – Omgevingsvergunning aangevraagd – H.M.J. Geboers eo J.L.M. Verhoeven, Eikenlaan 45 Liessel – Z/500755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37</meta:user-defined>
    <meta:user-defined meta:name="OVERHEIDop.PrbID/DC.identifier">prb-2026-4337</meta:user-defined>
    <meta:user-defined meta:name="OVERHEIDop.versieInformatie"/>
  </office:meta>
</office:document-meta>
</file>