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voor het opzettelijk beschadigen/vernielen van nesten/rustplaatsen van de huiszwaluw aan het gemaal aan de Wetering-Oost 44a in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9 maart 2026 een aanvraag voor een beschikking hebben ontvangen waarbij de reguliere voorbereidingsprocedure van toepassing is. De aanvraag gaat over het opzettelijk beschadigen/vernielen van nesten/rustplaatsen van de huiszwaluw voor de locatie het gemaal aan de Wetering-Oost 44a in Wetering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33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3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3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2064</meta:user-defined>
    <meta:user-defined meta:name="DCTERMS.abstract">Betreft: Aanvraag voor op locatie het gemaal aan de Wetering-Oost 44a in Wetering</meta:user-defined>
    <dc:language>nl</dc:language>
    <meta:user-defined meta:name="OVERHEIDop.locatietype/OVERHEIDop.gebiedsmarkering">Vlak</meta:user-defined>
    <meta:user-defined meta:name="DC.title">Aanvraag voor een vergunning voor het opzettelijk beschadigen/vernielen van nesten/rustplaatsen van de huiszwaluw aan het gemaal aan de Wetering-Oost 44a in Weter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4336</meta:user-defined>
    <meta:user-defined meta:name="OVERHEIDop.PrbID/DC.identifier">prb-2026-4336</meta:user-defined>
    <meta:user-defined meta:name="OVERHEIDop.versieInformatie"/>
  </office:meta>
</office:document-meta>
</file>