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Thuisvester, woningen in eigendom van Stichting Thuisvester binnen de gemeenten Rucphen, Zundert, Geertruidenberg en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eigeren.</text:p>
            <text:p text:style-name="common-al">Bedrijf : Stichting Thuisvester</text:p>
            <text:p text:style-name="common-al">Locatie : woningen in eigendom van Stichting Thuisvester in een veertiental kernen binnen de gemeenten Rucphen, Zundert, Geertruidenberg en Oosterhout</text:p>
            <text:p text:style-name="common-al">Activiteit : flora- en fauna- activiteit</text:p>
            <text:p text:style-name="common-al">Voor : het verlengen en wijzigen van de door ons op 18 september 2018 afgegeven omgevingsvergunning met kenmerk C2231502/4403751 (Z/059089), voor onderhouds- en renovatiewerkzaamheden aan de woningen in eigendom van Stichting Thuisvester in een veertiental kernen binnen de gemeenten Rucphen, Zundert, Geertruidenberg en Oosterhout</text:p>
            <text:p text:style-name="common-al">Aanvraagdatum : 18 april 2025</text:p>
            <text:p text:style-name="common-al">DSO-kenmerk : 2025052201715</text:p>
            <text:p text:style-name="common-al">Zaaknummer : Z/253270</text:p>
            <text:p text:style-name="common-al">Verzenddatum besluit : 11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2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27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Thuisvester, woningen in eigendom van Stichting Thuisvester binnen de gemeenten Rucphen, Zundert, Geertruidenberg en Oosterhout</meta:user-defined>
    <meta:user-defined meta:name="OVERHEIDop.datumEindeReactietermijn">2026-04-22</meta:user-defined>
    <meta:user-defined meta:name="OVERHEIDop.TilID/OVERHEIDop.terinzageleggingOP">til-2026-9300</meta:user-defined>
    <meta:user-defined meta:name="DCTERMS.W3CDTF/DCTERMS.available">2026-03-13</meta:user-defined>
    <meta:user-defined meta:name="DCTERMS.W3CDTF/OVERHEIDop.jaargang">2026</meta:user-defined>
    <meta:user-defined meta:name="OVERHEIDop.publicationIssue">4335</meta:user-defined>
    <meta:user-defined meta:name="OVERHEIDop.PrbID/DC.identifier">prb-2026-4335</meta:user-defined>
    <meta:user-defined meta:name="OVERHEIDop.versieInformatie"/>
  </office:meta>
</office:document-meta>
</file>