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calamiteitentrap langs de Gouwe, ter hoogte van Noordkade 141B te Waddinxveen (2293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calamiteitentrap langs de Gouwe, ter hoogte van Noordkade 141B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1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calamiteitentrap langs de Gouwe, ter hoogte van Noordkade 141B te Waddinxveen (229339)</meta:user-defined>
    <meta:user-defined meta:name="DCTERMS.W3CDTF/DCTERMS.available">2026-03-13</meta:user-defined>
    <meta:user-defined meta:name="DCTERMS.W3CDTF/OVERHEIDop.jaargang">2026</meta:user-defined>
    <meta:user-defined meta:name="OVERHEIDop.publicationIssue">4334</meta:user-defined>
    <meta:user-defined meta:name="OVERHEIDop.PrbID/DC.identifier">prb-2026-4334</meta:user-defined>
    <meta:user-defined meta:name="OVERHEIDop.versieInformatie"/>
  </office:meta>
</office:document-meta>
</file>