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bben en behouden van een calamiteitentrap langs de Gouwe, ter hoogte van Noordkade 141B te Waddinxveen (229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hebben en behouden van een calamiteitentrap langs Gouwe, ter hoogte van Noordkade 141B te Waddinxve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4-02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3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114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hebben en behouden van een calamiteitentrap langs de Gouwe, ter hoogte van Noordkade 141B te Waddinxveen (229339)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33</meta:user-defined>
    <meta:user-defined meta:name="OVERHEIDop.PrbID/DC.identifier">prb-2026-4333</meta:user-defined>
    <meta:user-defined meta:name="OVERHEIDop.versieInformatie"/>
  </office:meta>
</office:document-meta>
</file>