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intrekken en verlenen vergunning Natura 2000-activiteit Omgevingswet – Norgerweg 13, Veen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in te trekken en te verlenen voor een Natura 2000-activiteit voor:   </text:p>
            <text:p text:style-name="common-al">Het exploiteren van een akkerbouwbedrijf Norgerweg 13, 9341 AX Veenhuizen</text:p>
            <text:p text:style-name="common-al">De eerder voor deze locatie afgegeven omgevingsvergunning voor een Natura 2000-activiteit wordt, in het kader van de landelijke beëindigingsregeling veehouderijlocaties dan wel de landelijke beëindigingsregeling veehouderijlocaties met piekbelasting, ingetrokken. Daarnaast wordt een vergunning verleend voor een vervolgactiviteit ter grootte van maximaal 15% van de ingetrokken vergunning.  </text:p>
            <text:p text:style-name="common-al">Het ontwerpbesluit en de bijbehorende documenten kunt u vanaf de publicatiedatum gedurende zes weken digitaal inzien. Klik op de link 'Bekijk documenten’ om de documenten te bekijken. Daarnaast kunt u de stukken raadplegen bij de balie van het provinciehuis te Assen (Westerbink 1, 9405 BJ, Assen).  </text:p>
            <text:p text:style-name="common-al">Iedereen kan tot en met zes weken vanaf publicatiedatum schriftelijk, digitaal of mondeling een zienswijze indienen. </text:p>
            <text:p text:style-name="common-al">
            <text:span text:style-name="nadrukvet">Schriftelijke zienswijze: </text:span>Stuur uw zienswijze naar het college van Gedeputeerde Staten van Drenthe, Postbus 122, 9400 AC Assen.</text:p>
            <text:p text:style-name="common-al">
            <text:span text:style-name="nadrukvet">Digitale zienswijze: </text:span>U kunt ook online een zienswijze indienen via het formulier op <text:a xlink:href="http://www.provincie.drenthe.nl/bezwaarprocedure" xlink:type="simple">www.provincie.drenthe.nl/bezwaarprocedure</text:a>.</text:p>
            <text:p text:style-name="last-al">
            <text:span text:style-name="nadrukvet">Mondelinge zienswijze: </text:span>Wilt u mondeling een zienswijze indienen? Maak dan uiterlijk één week vóór het einde van de termijn een afspraak via vth@drenthe.nl of bel ons Klant Contact Centrum op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33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3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3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ntwerpbesluit intrekken en verlenen vergunning Natura 2000-activiteit Omgevingswet – Norgerweg 13, Veenhuizen</meta:user-defined>
    <meta:user-defined meta:name="OVERHEIDop.datumEindeReactietermijn">2026-04-23</meta:user-defined>
    <meta:user-defined meta:name="OVERHEIDop.TilID/OVERHEIDop.terinzageleggingOP">til-2026-9288</meta:user-defined>
    <meta:user-defined meta:name="DCTERMS.W3CDTF/DCTERMS.available">2026-03-13</meta:user-defined>
    <meta:user-defined meta:name="DCTERMS.W3CDTF/OVERHEIDop.jaargang">2026</meta:user-defined>
    <meta:user-defined meta:name="OVERHEIDop.publicationIssue">4331</meta:user-defined>
    <meta:user-defined meta:name="OVERHEIDop.PrbID/DC.identifier">prb-2026-4331</meta:user-defined>
    <meta:user-defined meta:name="OVERHEIDop.versieInformatie"/>
  </office:meta>
</office:document-meta>
</file>