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Achmea Interne Diensten N.V. een aanvraag om een omgevingsvergunning op 5 maart 2026.</text:p>
            <text:p text:style-name="common-al"/>
            <text:p text:style-name="common-al">Betreft: het wijzigen van een open bodemenergiesysteem.</text:p>
            <text:p text:style-name="common-al">Locatie: Willemskade, Leeuwarden, gemeente Leeuwarden.</text:p>
            <text:p text:style-name="common-al">Kenmerk: 2026-FUMO-0117499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Leeuwarden Aanvraag vergunning Omgevingswet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27</meta:user-defined>
    <meta:user-defined meta:name="OVERHEIDop.PrbID/DC.identifier">prb-2026-4327</meta:user-defined>
    <meta:user-defined meta:name="OVERHEIDop.versieInformatie"/>
  </office:meta>
</office:document-meta>
</file>