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Omrin een aanvraag om een omgevingsvergunning op 5 maart 2026.</text:p>
            <text:p text:style-name="common-al"/>
            <text:p text:style-name="common-al">Betreft: Het bouwen van een digestaatdrooginstallatie.</text:p>
            <text:p text:style-name="common-al">Locatie: Lange Lijnbaan 14 te Harlingen, gemeente Harlingen.</text:p>
            <text:p text:style-name="common-al">Kenmerk: 2026-FUMO-0117468 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2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Aanvraag vergunning Omgevingswet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25</meta:user-defined>
    <meta:user-defined meta:name="OVERHEIDop.PrbID/DC.identifier">prb-2026-4325</meta:user-defined>
    <meta:user-defined meta:name="OVERHEIDop.versieInformatie"/>
  </office:meta>
</office:document-meta>
</file>