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voor een ontgrondingsactiviteit op 27 februari 2026.</text:p>
            <text:p text:style-name="common-al"/>
            <text:p text:style-name="common-al">Betreft: het aanleggen van een calamiteitenroute als ontsluitingsroute van bedrijventerrein Kanaal bij calamiteiten ten noorden van de A7, direct ten westen langs de spoorlijn Meppel-Leeuwarden.</text:p>
            <text:p text:style-name="common-al">Locatie: ten noorden van de A7, direct ten westen langs de spoorlijn Meppel-Leeuwarden op industrieterrein Kanaal in Heerenveen, gemeente Heerenveen.</text:p>
            <text:p text:style-name="common-al">Kenmerk: 2026-FUMO-0117210.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eerenveen Aanvraag vergunn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24</meta:user-defined>
    <meta:user-defined meta:name="OVERHEIDop.PrbID/DC.identifier">prb-2026-4324</meta:user-defined>
    <meta:user-defined meta:name="OVERHEIDop.versieInformatie"/>
  </office:meta>
</office:document-meta>
</file>