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uitvoeren van boorwerkzaamheden voor verkennend bodemonderzoek langs de N739, provinciale weg Haaksbergen - Hengelo ter hoogte van hectometerpunt 9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anuari 2026 een aanvraag ontvangen voor het uitvoeren van boorwerkzaamheden voor verkennend bodemonderzoek langs de N739, provinciale weg Haaksbergen - Hengelo ter hoogte van hectometerpunt 9.5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73</meta:user-defined>
    <meta:user-defined meta:name="DCTERMS.abstract">Besluit op een aanvraag voor het uitvoeren van boorwerkzaamheden voor verkennend bodemonderzoek langs de N739, provinciale weg Haaksbergen - Hengelo ter hoogte van hectometerpunt 9.580</meta:user-defined>
    <dc:language>nl</dc:language>
    <meta:user-defined meta:name="OVERHEIDop.locatietype/OVERHEIDop.gebiedsmarkering">Vlak</meta:user-defined>
    <meta:user-defined meta:name="DC.title">Besluit op een aanvraag voor het uitvoeren van boorwerkzaamheden voor verkennend bodemonderzoek langs de N739, provinciale weg Haaksbergen - Hengelo ter hoogte van hectometerpunt 9.580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23</meta:user-defined>
    <meta:user-defined meta:name="OVERHEIDop.PrbID/DC.identifier">prb-2026-4323</meta:user-defined>
    <meta:user-defined meta:name="OVERHEIDop.versieInformatie"/>
  </office:meta>
</office:document-meta>
</file>