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6-3-2026.</text:p>
            <text:p text:style-name="common-al"/>
            <text:p text:style-name="common-al">Verleend: een omgevingsvergunning voor een ontgrondingsactiviteit.</text:p>
            <text:p text:style-name="common-al">Betreft: het verbreden van drie watergangen, het graven van twee nieuwe watergangen en het egaliseren van een perceel.</text:p>
            <text:p text:style-name="common-al">Locatie: Sixma van Andlawei 29 te Minnertsga, gemeente Waadhoeke.</text:p>
            <text:p text:style-name="common-al">Kenmerk: 2026-FUMO-011627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22</meta:user-defined>
    <meta:user-defined meta:name="OVERHEIDop.PrbID/DC.identifier">prb-2026-4322</meta:user-defined>
    <meta:user-defined meta:name="OVERHEIDop.versieInformatie"/>
  </office:meta>
</office:document-meta>
</file>