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proefneming Almelosestraat 3 in Ze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2 februari 2026 een aanvraag voor een proefneming ontvangen voor de locatie <text:span text:style-name="nadrukvet">Almelosestraat 3 in Zenderen</text:span>. Gedeputeerde Staten van Overijssel hebben besloten de proefneming toe te staan onder voorwaarden. Het besluit is als bijlage opgenomen bij deze publicatie.</text:p>
            <text:p text:style-name="common-al">
            <text:span text:style-name="nadrukvet">Bent u het niet eens met het besluit?</text:span>
          </text:p>
            <text:p text:style-name="common-al">U kunt de provincie tot zes weken na bekendmaking van het besluit aan de aanvrager laten weten dat u het niet eens bent met het besluit. Dit heet bezwaar maken. U kunt bezwaar maken als het besluit tegen uw belangen ingaat. In deze periode kunt u ook de documenten met informatie over de beschikking digitaal bekijken. Een link naar de documenten staat in deze kennisgeving. In het besluit kunt u lezen hoe u bezwaar kunt maken.</text:p>
            <text:p text:style-name="common-al"> </text:p>
            <text:p text:style-name="common-al">
            <text:span text:style-name="nadrukvet">Wilt u de start van de activiteit tegenhouden?</text:span>
          </text:p>
            <text:p text:style-name="common-al">Wanneer de activiteit niet kan worden teruggedraaid, dan kunt u de Rechtbank Overijssel vragen de start van de activiteit tegen te houden voordat de provincie een besluit heeft genomen over uw bezwaar. Dit heet het indienen van een verzoek om een voorlopige voorziening. Dit kan schriftelijk of online via https://www.rechtspraak.nl/organisatie-en-contact/organisatie/rechtbanken/rechtbank-overijssel. Voor meer informatie kunt u de rechtbank bellen. Dit kan via het telefoonnummer 088 - 361 55 55. U moet voor het indienen van een verzoek om een voorlopige voorziening een bedrag aan de rechtbank betalen.</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2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2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2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6-ODT-002522</meta:user-defined>
    <meta:user-defined meta:name="DCTERMS.abstract">Verzoek om proefneming</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aanvraag voor een proefneming Almelosestraat 3 in Zenderen.</meta:user-defined>
    <meta:user-defined meta:name="OVERHEIDop.datumEindeReactietermijn">2026-04-19</meta:user-defined>
    <meta:user-defined meta:name="OVERHEIDop.terinzageleggingBG">https://mijnpublicaties.nl/Publicatie/bcb98f02-d38a-4f35-8cb4-08de7e894c03</meta:user-defined>
    <meta:user-defined meta:name="DCTERMS.W3CDTF/DCTERMS.available">2026-03-13</meta:user-defined>
    <meta:user-defined meta:name="DCTERMS.W3CDTF/OVERHEIDop.jaargang">2026</meta:user-defined>
    <meta:user-defined meta:name="OVERHEIDop.publicationIssue">4321</meta:user-defined>
    <meta:user-defined meta:name="OVERHEIDop.PrbID/DC.identifier">prb-2026-4321</meta:user-defined>
    <meta:user-defined meta:name="OVERHEIDop.versieInformatie"/>
  </office:meta>
</office:document-meta>
</file>