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Vuurwerkontbranding, Leeuwarden 20 maart 2026, 6 april 2026 en 24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erstuurd 9-3-2026.</text:p>
            <text:p text:style-name="common-al"/>
            <text:p text:style-name="common-al">Verleend aan: Heron Fireworks GmbH een ontbrandingstoestemming. </text:p>
            <text:p text:style-name="common-al">Betreft: Vuurwerkevenement opening wedstrijden. Dit zal plaatsvinden gedurende een jaar op meerdere data.</text:p>
            <text:p text:style-name="common-al">De data die op het moment van aanvraag bekend zijn 20 maart 2026, 6 april 2026 en 24 april 2026.</text:p>
            <text:p text:style-name="common-al">Locatie: Stadionplein 15 te Leeuwarden, gemeente Leeuwarden.</text:p>
            <text:p text:style-name="common-al">Kenmerk 2026-FUMO-0115805.</text:p>
            <text:p text:style-name="common-al"/>
            <text:p text:style-name="common-al">Belanghebbenden kunnen tegen de beschikking binnen zes weken na de dag waarop de beschikking ter inzage is gelegd bezwaar maken bij Gedeputeerde Staten.</text:p>
            <text:p text:style-name="common-al"/>
            <text:p text:style-name="common-al">Voor inlichtingen neemt u contact op met de FUMO, e-mail info@fumo.nl of telefoon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31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1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1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Vuurwerkontbranding, Leeuwarden 20 maart 2026, 6 april 2026 en 24 april 2026</meta:user-defined>
    <meta:user-defined meta:name="DCTERMS.W3CDTF/DCTERMS.available">2026-03-13</meta:user-defined>
    <meta:user-defined meta:name="DCTERMS.W3CDTF/OVERHEIDop.jaargang">2026</meta:user-defined>
    <meta:user-defined meta:name="OVERHEIDop.publicationIssue">4319</meta:user-defined>
    <meta:user-defined meta:name="OVERHEIDop.PrbID/DC.identifier">prb-2026-4319</meta:user-defined>
    <meta:user-defined meta:name="OVERHEIDop.versieInformatie"/>
  </office:meta>
</office:document-meta>
</file>